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awasdee" svg:font-family="Sawasde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none" fo:border-right="none" fo:border-top="none" fo:border-bottom="1.25pt solid #808080"/>
    </style:style>
    <style:style style:name="Tableau1.B1" style:family="table-cell">
      <style:table-cell-properties fo:padding="0.097cm" fo:border-left="1.25pt solid #808080" fo:border-right="none" fo:border-top="none" fo:border-bottom="1.25pt solid #808080"/>
    </style:style>
    <style:style style:name="Tableau1.A2" style:family="table-cell">
      <style:table-cell-properties fo:padding="0.097cm" fo:border="none"/>
    </style:style>
    <style:style style:name="Tableau1.B2" style:family="table-cell">
      <style:table-cell-properties fo:padding="0.097cm" fo:border-left="1.25pt solid #808080" fo:border-right="none" fo:border-top="none" fo:border-bottom="none"/>
    </style:style>
    <style:style style:name="P1" style:family="paragraph" style:parent-style-name="Table_20_Contents">
      <style:paragraph-properties fo:text-align="center" style:justify-single-word="false"/>
      <style:text-properties style:font-name="Sawasdee" fo:font-size="15pt" style:font-size-asian="15pt" style:font-size-complex="15pt"/>
    </style:style>
    <style:style style:name="P2" style:family="paragraph" style:parent-style-name="Table_20_Contents">
      <style:text-properties style:font-name="Sawasdee" fo:font-size="10pt" style:font-size-asian="10pt" style:font-size-complex="10pt"/>
    </style:style>
    <style:style style:name="P3" style:family="paragraph" style:parent-style-name="Standard">
      <style:text-properties style:font-name="Sawasdee" fo:font-size="15pt" style:font-size-asian="15pt" style:font-size-complex="15pt"/>
    </style:style>
    <style:style style:name="P4" style:family="paragraph" style:parent-style-name="Standard">
      <style:text-properties style:font-name="Sawasdee" fo:font-size="10pt" style:font-size-asian="10pt" style:font-size-complex="10pt"/>
    </style:style>
    <style:style style:name="P5" style:family="paragraph" style:parent-style-name="Standard">
      <style:paragraph-properties fo:text-align="center" style:justify-single-word="false">
        <style:tab-stops>
          <style:tab-stop style:position="2.619cm"/>
        </style:tab-stops>
      </style:paragraph-properties>
      <style:text-properties fo:color="#808080" style:font-name="Sawasdee" fo:font-size="40pt" fo:font-weight="bold" style:font-size-asian="40pt" style:font-weight-asian="bold" style:font-size-complex="40pt" style:font-weight-complex="bold"/>
    </style:style>
    <style:style style:name="P6" style:family="paragraph" style:parent-style-name="Standard">
      <style:paragraph-properties fo:text-align="center" style:justify-single-word="false">
        <style:tab-stops>
          <style:tab-stop style:position="2.619cm"/>
        </style:tab-stops>
      </style:paragraph-properties>
      <style:text-properties fo:color="#808080" style:font-name="Sawasdee" fo:font-size="12pt" fo:font-weight="bold" style:font-size-asian="10.5pt" style:font-weight-asian="bold" style:font-size-complex="12pt" style:font-weight-complex="bold"/>
    </style:style>
    <style:style style:name="P7" style:family="paragraph" style:parent-style-name="Standard">
      <style:paragraph-properties fo:text-align="center" style:justify-single-word="false">
        <style:tab-stops>
          <style:tab-stop style:position="2.619cm"/>
        </style:tab-stops>
      </style:paragraph-properties>
    </style:style>
    <style:style style:name="P8" style:family="paragraph" style:parent-style-name="Standard">
      <style:text-properties fo:font-size="12pt" style:font-name-asian="Times New Roman" style:font-size-asian="12pt" style:language-asian="fr" style:country-asian="FR" style:font-name-complex="Calibri" style:font-size-complex="12pt"/>
    </style:style>
    <style:style style:name="P9" style:family="paragraph" style:parent-style-name="Standard">
      <style:paragraph-properties fo:text-align="center" style:justify-single-word="false"/>
      <style:text-properties style:font-name="Sawasdee" fo:font-size="25pt" style:font-name-asian="Times New Roman" style:font-size-asian="25pt" style:language-asian="fr" style:country-asian="FR" style:font-name-complex="Calibri" style:font-size-complex="25pt"/>
    </style:style>
    <style:style style:name="P10" style:family="paragraph" style:parent-style-name="Standard">
      <style:paragraph-properties fo:text-align="start" style:justify-single-word="false"/>
      <style:text-properties style:font-name="Sawasdee" fo:font-size="10pt" style:font-name-asian="Times New Roman" style:font-size-asian="8.75pt" style:language-asian="fr" style:country-asian="FR" style:font-name-complex="Calibri" style:font-size-complex="10pt"/>
    </style:style>
    <style:style style:name="P11" style:family="paragraph" style:parent-style-name="Standard" style:list-style-name="L1">
      <style:paragraph-properties fo:text-align="start" style:justify-single-word="false"/>
      <style:text-properties style:font-name="Sawasdee" fo:font-size="10pt" style:font-name-asian="Times New Roman" style:font-size-asian="8.75pt" style:language-asian="fr" style:country-asian="FR" style:font-name-complex="Calibri" style:font-size-complex="10pt"/>
    </style:style>
    <style:style style:name="P12" style:family="paragraph" style:parent-style-name="Standard" style:list-style-name="L2">
      <style:paragraph-properties fo:text-align="start" style:justify-single-word="false"/>
      <style:text-properties style:font-name="Sawasdee" fo:font-size="10pt" style:font-name-asian="Times New Roman" style:font-size-asian="8.75pt" style:language-asian="fr" style:country-asian="FR" style:font-name-complex="Calibri" style:font-size-complex="10pt"/>
    </style:style>
    <style:style style:name="T1" style:family="text">
      <style:text-properties style:font-name="Sawasdee" fo:font-size="10pt" style:font-size-asian="10pt" style:font-size-complex="10pt"/>
    </style:style>
    <style:style style:name="T2" style:family="text">
      <style:text-properties style:font-name="Sawasdee" fo:font-size="10pt" style:font-name-asian="Times New Roman" style:font-size-asian="10pt" style:language-asian="fr" style:country-asian="FR" style:font-name-complex="Calibri" style:font-size-complex="10pt"/>
    </style:style>
    <style:style style:name="T3" style:family="text">
      <style:text-properties style:font-name-asian="Times New Roman" style:language-asian="fr" style:country-asian="FR" style:font-name-complex="Calibri"/>
    </style:style>
    <style:style style:name="T4" style:family="text">
      <style:text-properties style:text-underline-style="solid" style:text-underline-width="auto" style:text-underline-color="#80808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5">Cahier des charges</text:p>
      <text:p text:style-name="Horizontal_20_Line"/>
      <text:p text:style-name="P7"/>
      <text:p text:style-name="P7"/>
      <text:p text:style-name="P7"/>
      <text:p text:style-name="P7"/>
      <text:p text:style-name="Standard"/>
      <text:p text:style-name="P3"><text:span text:style-name="T4">Objectif</text:span> :</text:p>
      <text:p text:style-name="Standard"/>
      <text:p text:style-name="Standard"><text:tab/><text:span text:style-name="T1">Améliorer, simplifier l'architecture réseau de deux entité, </text:span><text:span text:style-name="T2">le « 48 »</text:span><text:span text:style-name="T1"> et </text:span><text:span text:style-name="T2">l'Élaoratoire. </text:span><text:span text:style-name="T1">Cela aura pour but d’améliorer la maîtrise de l'architecture ainsi que de son potentiel évolutif.</text:span></text:p>
      <text:p text:style-name="Standard"/>
      <text:p text:style-name="P3"><text:span text:style-name="T4">Attente</text:span> :</text:p>
      <text:p text:style-name="P4"/>
      <text:p text:style-name="P4"><text:tab/>La simplification de l'architecture doit permettre une meilleure vision du réseau. Une organisation améliorée qui permettra une gestion plus efficiente. Cette simplification devra également mettre en œuvre des capacités d’évolution.</text:p>
      <text:p text:style-name="P4"/>
      <text:p text:style-name="P4"><text:tab/>L'amélioration de l'architecture réseau passe tout d'abord par l’interconnexion des deux sites, « 48 » et <text:span text:style-name="T3">l'Élaoratoire. Mais aussi par la sécurité des données et de l’anonymat sur internet.</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P1">Contraintes</text:p>
          </table:table-cell>
          <table:table-cell table:style-name="Tableau1.B1" office:value-type="string">
            <text:p text:style-name="P1">Solutions potentielles</text:p>
          </table:table-cell>
        </table:table-row>
        <table:table-row>
          <table:table-cell table:style-name="Tableau1.A2" office:value-type="string">
            <text:p text:style-name="Table_20_Contents"/>
            <text:p text:style-name="P2">- Les deux sites sont espacés de 500 mettre, <text:soft-page-break/>l’interconnexion site à site est donc compromise.</text:p>
            <text:p text:style-name="P2"/>
            <text:p text:style-name="P2">- Présence de plusieurs bâtiments, notamment au « 48 », qui ne sont pas relier ensemble par des câbles réseaux.</text:p>
            <text:p text:style-name="P2"/>
            <text:p text:style-name="P2">- Les différents type de connexion, « normal » ou « anonymisant » vont poser problème. La configuration pour accéder a une connexion anonyme pourrait être manuel et donc moins accessible.</text:p>
            <text:p text:style-name="P2"/>
            <text:p text:style-name="P2">- Le wifi sera donc beaucoup utilisé, notamment pour les ponts mais aussi pour le partage connexion. La sécurité des donnés est donc primordiale.</text:p>
            <text:p text:style-name="Table_20_Contents"/>
            <text:p text:style-name="Table_20_Contents"/>
            <text:p text:style-name="Table_20_Contents"/>
            <text:p text:style-name="Table_20_Contents"/>
            <text:p text:style-name="Table_20_Contents"/>
            <text:p text:style-name="P2">- La multiplication des matériels dans l'architecture, ne collera pas forcement avec une « simplicité » de gestion d'infrastructure. </text:p>
          </table:table-cell>
          <table:table-cell table:style-name="Tableau1.B2" office:value-type="string">
            <text:p text:style-name="P2"/>
            <text:p text:style-name="P2">- Un pont wifi via des antennes ainsi qu'une <text:soft-page-break/>passerelle VPN est envisagés.</text:p>
            <text:p text:style-name="P2"/>
            <text:p text:style-name="P2">- La mise en place de pont wifi inter-bâtiment est possibles.</text:p>
            <text:p text:style-name="P2"/>
            <text:p text:style-name="P2"/>
            <text:p text:style-name="P2">- La différenciation de réseau spécifique à chaque type de connexion (anonyme ou non) permettra une utilisation simple de ces solutions. </text:p>
            <text:p text:style-name="P2"/>
            <text:p text:style-name="P2"/>
            <text:p text:style-name="P2"/>
            <text:p text:style-name="P2">- Les ponts wifi peuvent être isolé et donc sécurisé de toute autre connexion extérieure parasite. Ensuite les hôtes du réseau peuvent être identifié selon des critères définis. Cela peu permettre entre autre d'appliqué des sécurités d’accès. Le filtrage des connexions provenant de l’extérieure (internet ou inter site) sera effectué.</text:p>
            <text:p text:style-name="P2"/>
            <text:p text:style-name="P2">- L'uniformisation des configurations ainsi que l’implémentation de protocole spécifique permettra une gestion simple et centraliser des matériels de l'architecture.</text:p>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Planning</text:p>
      <text:p text:style-name="P10"/>
      <text:list xml:id="list67136307" text:style-name="L1">
        <text:list-item>
          <text:p text:style-name="P11">Élaboration du sujet</text:p>
        </text:list-item>
        <text:list-item>
          <text:p text:style-name="P11">Inventaire matériel</text:p>
        </text:list-item>
        <text:list-item>
          <text:p text:style-name="P11">Élaboration Cahier des charges</text:p>
        </text:list-item>
        <text:list-item>
          <text:p text:style-name="P11">Élaboration Planning prévisionnel</text:p>
        </text:list-item>
      </text:list>
      <text:list xml:id="list719124373" text:style-name="L2">
        <text:list-item>
          <text:p text:style-name="P12">Élaboration de proposition d’architecture</text:p>
        </text:list-item>
        <text:list-item>
          <text:p text:style-name="P12">Étude et comparaison (points faibles/points forts)</text:p>
        </text:list-item>
        <text:list-item>
          <text:p text:style-name="P12">Amélioration et précision de l'architecture choisie)</text:p>
        </text:list-item>
        <text:list-item>
          <text:p text:style-name="P12">Préparation des configurations (switch, routeur wifi …) =&gt; (élaboration de documentation)</text:p>
        </text:list-item>
        <text:list-item>
          <text:p text:style-name="P12">Configuration du routeur et de ses services (Firewall, DNS, (DHCP), QOS) =&gt; (élaboration de <text:soft-page-break/>documentation)</text:p>
        </text:list-item>
        <text:list-item>
          <text:p text:style-name="P12">Configuration des accès VPN (Toile libre, Pont inter site) =&gt; (élaboration de documentation)</text:p>
        </text:list-item>
        <text:list-item>
          <text:p text:style-name="P12">Configuration des accès anonyme et Darknet (TOR, DN42) =&gt; (élaboration de documentation)</text:p>
        </text:list-item>
        <text:list-item>
          <text:p text:style-name="P12">Configuration du pont wifi inter-site</text:p>
        </text:list-item>
        <text:list-item>
          <text:p text:style-name="P12">Mise en place de l'architecture</text:p>
        </text:list-item>
        <text:list-item>
          <text:p text:style-name="P12">Test =&gt; (compte rendu de test)</text:p>
        </text:list-item>
        <text:list-item>
          <text:p text:style-name="P12">Mise en Œuvre de l'architecture FINAL =&gt; (élaboration de documentation)</text:p>
        </text:list-item>
        <text:list-item>
          <text:p text:style-name="P12">Rédaction de la soutenance de projet</text:p>
        </text:list-item>
        <text:list-item>
          <text:p text:style-name="P12">Dormir, mang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Sawasdee" svg:font-family="Sawasde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Label_20_1" style:display-name="ListLabel 1" style:family="text">
      <style:text-properties fo:font-size="10pt" style:font-size-asian="10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meta:initial-creator>
    <meta:creation-date>2011-11-09T13:49:22</meta:creation-date>
    <dc:date>2011-11-09T15:24:14</dc:date>
    <dc:creator>marco </dc:creator>
    <meta:editing-duration>PT40M37S</meta:editing-duration>
    <meta:editing-cycles>2</meta:editing-cycles>
    <meta:generator>LibreOffice/3.4$Unix LibreOffice_project/340m1$Build-302</meta:generator>
    <meta:document-statistic meta:table-count="1" meta:image-count="0" meta:object-count="0" meta:page-count="3" meta:paragraph-count="36" meta:word-count="453" meta:character-count="2986" meta:non-whitespace-character-count="2581"/>
  </office:meta>
</office:document-meta>
</file>