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Purisa" fo:font-size="60pt" officeooo:rsid="0011fa4c" officeooo:paragraph-rsid="0011fa4c" style:font-size-asian="60pt" style:font-size-complex="60pt"/>
    </style:style>
    <style:style style:name="P2" style:family="paragraph" style:parent-style-name="Standard">
      <style:paragraph-properties fo:text-align="start" style:justify-single-word="false"/>
      <style:text-properties style:font-name="Purisa" fo:font-size="44pt" officeooo:rsid="0011fa4c" officeooo:paragraph-rsid="0011fa4c" style:font-size-asian="44pt" style:font-size-complex="44pt"/>
    </style:style>
    <style:style style:name="P3" style:family="paragraph" style:parent-style-name="Standard">
      <style:paragraph-properties fo:text-align="start" style:justify-single-word="false"/>
      <style:text-properties style:font-name="Purisa" fo:font-size="44pt" officeooo:rsid="0012585d" officeooo:paragraph-rsid="0012585d" style:font-size-asian="44pt" style:font-size-complex="44pt"/>
    </style:style>
    <style:style style:name="T1" style:family="text">
      <style:text-properties fo:language="en" fo:country="GB"/>
    </style:style>
    <style:style style:name="T2" style:family="text">
      <style:text-properties officeooo:rsid="001258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.A.D<text:span text:style-name="T2">=</text:span></text:p>
      <text:p text:style-name="P3">jeux de stratégie</text:p>
      <text:p text:style-name="P3">où l'on dirige un peuple, où l'on attaque des ennemis sur des maps réalistes et de tailles differentes.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2T19:16:40.940154839</meta:creation-date>
    <meta:print-date>2014-10-02T19:38:56.730821641</meta:print-date>
    <dc:date>2014-10-02T19:41:35.951914566</dc:date>
    <meta:editing-duration>PT9M33S</meta:editing-duration>
    <meta:editing-cycles>1</meta:editing-cycles>
    <meta:document-statistic meta:table-count="0" meta:image-count="0" meta:object-count="0" meta:page-count="2" meta:paragraph-count="3" meta:word-count="22" meta:character-count="126" meta:non-whitespace-character-count="107"/>
    <meta:generator>LibreOffice/4.2.6.3$Linux_x86 LibreOffice_project/420m0$Build-3</meta:generator>
  </office:meta>
</office:document-meta>
</file>